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500000058AFBF6984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Droid Sans" svg:font-family="'Droid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25.7cm" svg:height="17.124cm" draw:z-index="0"><draw:image xlink:href="Pictures/10000000000008500000058AFBF69846.jpg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Droid Sans" svg:font-family="'Droid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roid Sans" fo:font-family="'Droid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17:17:17.984381034</meta:creation-date>
    <dc:date>2019-02-04T17:20:04.710119744</dc:date>
    <meta:editing-duration>P0D</meta:editing-duration>
    <meta:editing-cycles>1</meta:editing-cycles>
    <meta:document-statistic meta:table-count="0" meta:image-count="1" meta:object-count="0" meta:page-count="2" meta:paragraph-count="0" meta:word-count="0" meta:character-count="0" meta:non-whitespace-character-count="0"/>
    <meta:generator>LibreOffice/4.2.5.2$Linux_X86_64 LibreOffice_project/420m0$Build-2</meta:generator>
  </office:meta>
</office:document-meta>
</file>