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740000089D1EE8D31C.jpg" manifest:media-type="image/jpeg"/>
  <manifest:file-entry manifest:full-path="Pictures/10000000000005BC0000085B36D8E09C.jpg" manifest:media-type="image/jpeg"/>
  <manifest:file-entry manifest:full-path="Pictures/100000000000058A00000824584E1CF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Droid Sans" svg:font-family="'Droid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4.984cm" draw:z-index="0"><draw:image xlink:href="Pictures/100000000000058A00000824584E1CF7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2" text:anchor-type="paragraph" svg:width="17cm" svg:height="24.984cm" draw:z-index="1"><draw:image xlink:href="Pictures/100000000000058A00000824584E1CF7.jpg" xlink:type="simple" xlink:show="embed" xlink:actuate="onLoad"/></draw:frame><text:soft-page-break/></text:p>
      <text:p text:style-name="Standard"><draw:frame draw:style-name="fr1" draw:name="Изображение4" text:anchor-type="paragraph" svg:width="17cm" svg:height="24.77cm" draw:z-index="3"><draw:image xlink:href="Pictures/10000000000005BC0000085B36D8E09C.jpg" xlink:type="simple" xlink:show="embed" xlink:actuate="onLoad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3" text:anchor-type="paragraph" svg:width="17cm" svg:height="26.852cm" draw:z-index="2"><draw:image xlink:href="Pictures/10000000000005740000089D1EE8D31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Droid Sans" svg:font-family="'Droid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roid Sans" fo:font-family="'Droid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17:07:59.159837259</meta:creation-date>
    <dc:date>2019-02-04T17:13:54.862394862</dc:date>
    <meta:editing-duration>P0D</meta:editing-duration>
    <meta:editing-cycles>1</meta:editing-cycles>
    <meta:document-statistic meta:table-count="0" meta:image-count="4" meta:object-count="0" meta:page-count="7" meta:paragraph-count="0" meta:word-count="0" meta:character-count="0" meta:non-whitespace-character-count="0"/>
    <meta:generator>LibreOffice/4.2.5.2$Linux_X86_64 LibreOffice_project/420m0$Build-2</meta:generator>
  </office:meta>
</office:document-meta>
</file>