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 style:master-page-name="Standard">
      <style:table-properties style:width="25.691cm" fo:margin-left="-0.065cm" style:page-number="auto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1.185cm"/>
    </style:style>
    <style:style style:name="Таблица1.C" style:family="table-column">
      <style:table-column-properties style:column-width="2.949cm"/>
    </style:style>
    <style:style style:name="Таблица1.D" style:family="table-column">
      <style:table-column-properties style:column-width="5.101cm"/>
    </style:style>
    <style:style style:name="Таблица1.E" style:family="table-column">
      <style:table-column-properties style:column-width="5.313cm"/>
    </style:style>
    <style:style style:name="Таблица1.1" style:family="table-row">
      <style:table-row-properties style:min-row-height="1.984cm" fo:keep-together="auto"/>
    </style:style>
    <style:style style:name="Таблица1.A1" style:family="table-cell">
      <style:table-cell-properties style:vertical-align="middle" fo:background-color="#ffffff" style:border-line-width="0.053cm 0.026cm 0.026cm" fo:padding="0.026cm" fo:border="3pt double #00008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.026cm" fo:border-left="3pt double #000080" fo:border-right="none" fo:border-top="3pt double #000080" fo:border-bottom="3pt double #000080" style:writing-mode="lr-tb">
        <style:background-image/>
      </style:table-cell-properties>
    </style:style>
    <style:style style:name="Таблица1.E2" style:family="table-cell">
      <style:table-cell-properties style:vertical-align="bottom" fo:background-color="#ffffff" style:border-line-width="0.053cm 0.026cm 0.026cm" fo:padding="0.026cm" fo:border="3pt double #00008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style:border-line-width="0.053cm 0.026cm 0.026cm" fo:padding="0.026cm" fo:border="3pt double #000080" style:writing-mode="lr-tb">
        <style:background-image/>
      </style:table-cell-properties>
    </style:style>
    <style:style style:name="Таблица1.12" style:family="table-row">
      <style:table-row-properties style:min-row-height="1.958cm" fo:keep-together="auto"/>
    </style:style>
    <style:style style:name="P1" style:family="paragraph" style:parent-style-name="Обычный_20__28_веб_29_">
      <style:paragraph-properties fo:margin-top="0cm" fo:margin-bottom="0.21cm" style:contextual-spacing="false" fo:background-color="#ffffff">
        <style:background-image/>
      </style:paragraph-properties>
      <style:text-properties fo:color="#000000"/>
    </style:style>
    <style:style style:name="P2" style:family="paragraph" style:parent-style-name="Обычный_20__28_веб_29_">
      <style:paragraph-properties fo:margin-top="0cm" fo:margin-bottom="0.21cm" style:contextual-spacing="false" fo:text-align="center" style:justify-single-word="false" fo:background-color="#ffffff">
        <style:background-image/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3" style:family="paragraph" style:parent-style-name="Обычный_20__28_веб_29_">
      <style:paragraph-properties fo:background-color="#ffffff">
        <style:background-image/>
      </style:paragraph-properties>
      <style:text-properties fo:color="#000000"/>
    </style:style>
    <style:style style:name="P4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5" style:family="paragraph" style:parent-style-name="Обычный_20__28_веб_29_">
      <style:paragraph-properties fo:margin-top="0.109cm" fo:margin-bottom="0.21cm" style:contextual-spacing="false" fo:background-color="#ffffff">
        <style:background-image/>
      </style:paragraph-properties>
      <style:text-properties fo:color="#000000"/>
    </style:style>
    <style:style style:name="P6" style:family="paragraph" style:parent-style-name="Обычный_20__28_веб_29_">
      <style:paragraph-properties fo:margin-top="0.494cm" fo:margin-bottom="0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План внедрения <text:line-break/>федерального перечня учебников, рекомендуемых к использованию при реализации имеющих<text:line-break/>государственную аккредитацию образовательных программ начального общего, основного общего, среднего общего образования, утвержденного приказом Министерства Просвещения Российской Федерации от 28.12.2018 № 345 (ФПУ 2018)</text:p>
            <text:p text:style-name="P4">в МБОУ «Кабановская СОШ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Анализ соответствия используемых учебников в ОО приказу Минпросвещения РФ</text:p>
          </table:table-cell>
          <table:table-cell table:style-name="Таблица1.A2" office:value-type="string">
            <text:p text:style-name="P1">январь - март</text:p>
          </table:table-cell>
          <table:table-cell table:style-name="Таблица1.A2" office:value-type="string">
            <text:p text:style-name="P5">Еньшина В.И.</text:p>
          </table:table-cell>
          <table:table-cell table:style-name="Таблица1.E2" office:value-type="string">
            <text:p text:style-name="P1">аналитическая справка соответствия используемых учебников в ОО приказу Минпросвещения РФ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Разработка плана приобретения учебников согласно ФПУ 2018 на 3 года с указанием источников финансирования с учетом выработанных единообразных подходов к комплектованию фондов учебников в МОУО</text:p>
          </table:table-cell>
          <table:table-cell table:style-name="Таблица1.A2" office:value-type="string">
            <text:p text:style-name="P1">январь - март</text:p>
          </table:table-cell>
          <table:table-cell table:style-name="Таблица1.A2" office:value-type="string">
            <text:p text:style-name="P5">Гросс О.В.</text:p>
            <text:p text:style-name="P5">Еньшина В.И.</text:p>
          </table:table-cell>
          <table:table-cell table:style-name="Таблица1.E3" office:value-type="string">
            <text:p text:style-name="P1">план приобретения учебников в соответствии приказом Минпросвещения РФ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Утверждение списка используемых учебников в ОО на педагогическом совете</text:p>
          </table:table-cell>
          <table:table-cell table:style-name="Таблица1.A2" office:value-type="string">
            <text:p text:style-name="P1">март</text:p>
          </table:table-cell>
          <table:table-cell table:style-name="Таблица1.A2" office:value-type="string">
            <text:p text:style-name="P5">Гросс О.В.</text:p>
          </table:table-cell>
          <table:table-cell table:style-name="Таблица1.E2" office:value-type="string">
            <text:p text:style-name="P1">протокол педагогического совета об утверждении списка используемых учебников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Издание и размещение приказа ОО об используемых учебниках на сайте ОО</text:p>
          </table:table-cell>
          <table:table-cell table:style-name="Таблица1.A2" office:value-type="string">
            <text:p text:style-name="P1">март</text:p>
          </table:table-cell>
          <table:table-cell table:style-name="Таблица1.A2" office:value-type="string">
            <text:p text:style-name="P5">Гросс О.В.</text:p>
            <text:p text:style-name="P5">Сигарева Т.Г.</text:p>
          </table:table-cell>
          <table:table-cell table:style-name="Таблица1.E3" office:value-type="string">
            <text:p text:style-name="P1">приказ об утверждении списка используемых учебников размещен <text:soft-page-break/>на сайте ОО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Формирование списка невостребованных учебников в ОО на 2019/20 учебный год, передача информации в МОУО</text:p>
          </table:table-cell>
          <table:table-cell table:style-name="Таблица1.A2" office:value-type="string">
            <text:p text:style-name="P1">Май-июнь</text:p>
          </table:table-cell>
          <table:table-cell table:style-name="Таблица1.A2" office:value-type="string">
            <text:p text:style-name="P1">Еньшина В.И.</text:p>
          </table:table-cell>
          <table:table-cell table:style-name="Таблица1.E3" office:value-type="string">
            <text:p text:style-name="P1">список невостребованных учебников в ОО на 2019/20 учебный год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Формирование заказа учебников на основании плана приобретения учебников в строгом соответствии с ФПУ 2018 года с учетом имеющихся фондов учебников в муниципальном обменно-резервном фонде непосредственно у издательств</text:p>
          </table:table-cell>
          <table:table-cell table:style-name="Таблица1.A2" office:value-type="string">
            <text:p text:style-name="P1">апрель - май</text:p>
          </table:table-cell>
          <table:table-cell table:style-name="Таблица1.A2" office:value-type="string">
            <text:p text:style-name="P5">Гросс О.В.</text:p>
            <text:p text:style-name="P3">Еньшина В.И.</text:p>
          </table:table-cell>
          <table:table-cell table:style-name="Таблица1.E3" office:value-type="string">
            <text:p text:style-name="P1">заказ учебников на 2019/20 учебный год в соответствии с ФПУ 2018 года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Обеспечение учащихся учебниками на 100 % за счет фонда школьной библиотеки (процент обеспеченности учащихся учебниками рассчитывается по методике расчета процента обеспеченности учащихся учебниками (прилагается) или согласно ежегодной инвентаризации учебников в общеобразовательной организации)</text:p>
          </table:table-cell>
          <table:table-cell table:style-name="Таблица1.A2" office:value-type="string">
            <text:p text:style-name="P1">август</text:p>
          </table:table-cell>
          <table:table-cell table:style-name="Таблица1.A2" office:value-type="string">
            <text:p text:style-name="P1">Гросс О.В.</text:p>
            <text:p text:style-name="P3">Еньшина В.И.</text:p>
          </table:table-cell>
          <table:table-cell table:style-name="Таблица1.E3" office:value-type="string">
            <text:p text:style-name="P1">аналитическая справка об обеспеченности учебниками за счет фонда школьной библиотеки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Обеспечение материальной ответственности за сохранность фонда учебников. В целях сохранения учебной литературы рекомендуем организовать выдачу учебников обучающимся накануне нового учебного года, т.е. в августе. В случае возможного подтопления ОО необходимо обеспечить сохранность книжного фонда, переместив его в безопасное место (поднять на <text:soft-page-break/>верхние этажи или вывезти за пределы зоны подтопления)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A2" office:value-type="string">
            <text:p text:style-name="P1">Еньшина В.И.</text:p>
          </table:table-cell>
          <table:table-cell table:style-name="Таблица1.E3" office:value-type="string">
            <text:p text:style-name="P1">приказ о назначении ответственного за сохранность фонда учебников</text:p>
          </table:table-cell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Анализ обеспеченности учебниками за счет фондов школьных библиотек ОО</text:p>
          </table:table-cell>
          <table:table-cell table:style-name="Таблица1.A2" office:value-type="string">
            <text:p text:style-name="P1">август</text:p>
          </table:table-cell>
          <table:table-cell table:style-name="Таблица1.A2" office:value-type="string">
            <text:p text:style-name="P1">Еньшина В.И.</text:p>
          </table:table-cell>
          <table:table-cell table:style-name="Таблица1.E3" office:value-type="string">
            <text:p text:style-name="P1">аналитическая справка об обеспеченности учебниками за счет фонда школьной библиотеки</text:p>
          </table:table-cell>
        </table:table-row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Информирование участников образовательных отношений (в том числе с использованием средств массовой информации) о порядке обеспечения ОО учебниками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A2" office:value-type="string">
            <text:p text:style-name="P1">Гросс О.В.</text:p>
          </table:table-cell>
          <table:table-cell table:style-name="Таблица1.E3" office:value-type="string">
            <text:p text:style-name="P1">информация размещена на официальном сайте ОО</text:p>
          </table:table-cell>
        </table:table-row>
        <table:table-row table:style-name="Таблица1.12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Контроль вопросов взимания денежных средств с родителей (законных представителей) учащихся ОО в целях исключения роста социальной напряженности</text:p>
          </table:table-cell>
          <table:table-cell table:style-name="Таблица1.A2" office:value-type="string">
            <text:p text:style-name="P1">постоянно</text:p>
          </table:table-cell>
          <table:table-cell table:style-name="Таблица1.A2" office:value-type="string">
            <text:p text:style-name="P1">Председатель Управляющего Совета Шурубченко Г.И.</text:p>
          </table:table-cell>
          <table:table-cell table:style-name="Таблица1.E3" office:value-type="string">
            <text:p text:style-name="P1">посещения родительских собраний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иблиотека</meta:initial-creator>
    <meta:creation-date>2003-01-01T01:22:00</meta:creation-date>
    <dc:creator>библиотека</dc:creator>
    <dc:date>2003-01-01T05:01:00</dc:date>
    <meta:editing-cycles>6</meta:editing-cycles>
    <meta:editing-duration>PT32M</meta:editing-duration>
    <meta:document-statistic meta:table-count="1" meta:image-count="0" meta:object-count="0" meta:page-count="3" meta:paragraph-count="61" meta:word-count="412" meta:character-count="3169" meta:non-whitespace-character-count="2817"/>
    <meta:generator>LibreOffice/4.2.5.2$Linux_X86_64 LibreOffice_project/420m0$Build-2</meta:generator>
  </office:meta>
</office:document-meta>
</file>